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F0000002BCF665663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afika1" text:anchor-type="paragraph" svg:width="17.623cm" svg:height="25.786cm" draw:z-index="0"><draw:image xlink:href="Pictures/10000000000001F0000002BCF665663E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4-15T19:39:42.10</meta:creation-date>
    <meta:document-statistic meta:table-count="0" meta:image-count="1" meta:object-count="0" meta:page-count="1" meta:paragraph-count="0" meta:word-count="0" meta:character-count="0"/>
    <dc:date>2020-04-15T19:40:40.61</dc:date>
    <meta:editing-duration>PT58S</meta:editing-duration>
    <meta:editing-cycles>1</meta:editing-cycles>
    <meta:generator>OpenOffice/4.1.3$Win32 OpenOffice.org_project/413m1$Build-9783</meta:generator>
  </office:meta>
</office:document-meta>
</file>