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EB000004FAD6EBF47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1.018cm" svg:y="-1.217cm" svg:width="19.406cm" svg:height="27.056cm" draw:z-index="0"><draw:image xlink:href="Pictures/10000201000003EB000004FAD6EBF47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6T15:52:29.08</meta:creation-date>
    <dc:date>2020-04-06T16:04:55.06</dc:date>
    <meta:editing-duration>PT2M17S</meta:editing-duration>
    <meta:editing-cycles>3</meta:editing-cycles>
    <meta:generator>OpenOffice/4.1.3$Win32 OpenOffice.org_project/413m1$Build-9783</meta:generator>
    <meta:document-statistic meta:table-count="0" meta:image-count="1" meta:object-count="0" meta:page-count="1" meta:paragraph-count="0" meta:word-count="0" meta:character-count="0"/>
  </office:meta>
</office:document-meta>
</file>