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7000000BF21523699.jpg"/>
  <manifest:file-entry manifest:media-type="image/jpeg" manifest:full-path="Pictures/1000000000000103000000C212141775.jpg"/>
  <manifest:file-entry manifest:media-type="image/jpeg" manifest:full-path="Pictures/1000000000000113000000B7E825F852.jpg"/>
  <manifest:file-entry manifest:media-type="image/jpeg" manifest:full-path="Pictures/10000000000001420000009D077A18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1.356cm" svg:y="1.111cm" svg:width="8.52cm" svg:height="4.154cm" draw:z-index="0"><draw:image xlink:href="Pictures/10000000000001420000009D077A182A.jpg" xlink:type="simple" xlink:show="embed" xlink:actuate="onLoad"/></draw:frame></text:p>
      <text:p text:style-name="Standard"/>
      <text:p text:style-name="Standard"><draw:frame draw:style-name="fr1" draw:name="grafika2" text:anchor-type="paragraph" svg:x="1.238cm" svg:y="6.059cm" svg:width="7.276cm" svg:height="4.842cm" draw:z-index="1"><draw:image xlink:href="Pictures/1000000000000113000000B7E825F852.jpg" xlink:type="simple" xlink:show="embed" xlink:actuate="onLoad"/></draw:frame><draw:frame draw:style-name="fr1" draw:name="grafika3" text:anchor-type="paragraph" svg:x="9.874cm" svg:y="0.291cm" svg:width="6.853cm" svg:height="5.133cm" draw:z-index="2"><draw:image xlink:href="Pictures/1000000000000103000000C212141775.jpg" xlink:type="simple" xlink:show="embed" xlink:actuate="onLoad"/></draw:frame><draw:frame draw:style-name="fr1" draw:name="grafika4" text:anchor-type="paragraph" svg:x="9.626cm" svg:y="5.874cm" svg:width="6.959cm" svg:height="5.054cm" draw:z-index="3"><draw:image xlink:href="Pictures/1000000000000107000000BF215236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8:42:04.71</meta:creation-date>
    <meta:document-statistic meta:table-count="0" meta:image-count="4" meta:object-count="0" meta:page-count="1" meta:paragraph-count="0" meta:word-count="0" meta:character-count="0"/>
    <dc:date>2020-04-08T18:49:15.88</dc:date>
    <meta:editing-duration>PT7M11S</meta:editing-duration>
    <meta:editing-cycles>1</meta:editing-cycles>
    <meta:generator>OpenOffice/4.1.3$Win32 OpenOffice.org_project/413m1$Build-9783</meta:generator>
  </office:meta>
</office:document-meta>
</file>