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2000000C4D8CE8574.jpg"/>
  <manifest:file-entry manifest:media-type="image/jpeg" manifest:full-path="Pictures/10000000000000CE000000F5ECBD3C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3.949cm" svg:y="0.953cm" svg:width="10.162cm" svg:height="7.292cm" draw:z-index="0"><draw:image xlink:href="Pictures/1000000000000102000000C4D8CE8574.jpg" xlink:type="simple" xlink:show="embed" xlink:actuate="onLoad"/></draw:frame></text:p>
      <text:p text:style-name="Standard"><draw:frame draw:style-name="fr1" draw:name="grafika2" text:anchor-type="paragraph" svg:x="3.5cm" svg:y="9.816cm" svg:width="9.79cm" svg:height="10.933cm" draw:z-index="1"><draw:image xlink:href="Pictures/10000000000000CE000000F5ECBD3C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14:22:21.82</meta:creation-date>
    <meta:document-statistic meta:table-count="0" meta:image-count="2" meta:object-count="0" meta:page-count="1" meta:paragraph-count="0" meta:word-count="0" meta:character-count="0"/>
    <dc:date>2020-04-14T14:26:51.02</dc:date>
    <meta:editing-duration>PT4M29S</meta:editing-duration>
    <meta:editing-cycles>1</meta:editing-cycles>
    <meta:generator>OpenOffice/4.1.3$Win32 OpenOffice.org_project/413m1$Build-9783</meta:generator>
  </office:meta>
</office:document-meta>
</file>