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1000000E121300D8F.jpg"/>
  <manifest:file-entry manifest:media-type="image/png" manifest:full-path="Pictures/10000000000000E1000000E1FF936132.png"/>
  <manifest:file-entry manifest:media-type="image/jpeg" manifest:full-path="Pictures/10000000000000E1000000E06A1F98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3" text:anchor-type="paragraph" svg:x="4.24cm" svg:y="0.173cm" svg:width="8.057cm" svg:height="8.389cm" draw:z-index="0"><draw:image xlink:href="Pictures/10000000000000E1000000E121300D8F.jpg" xlink:type="simple" xlink:show="embed" xlink:actuate="onLoad"/></draw:frame><draw:frame draw:style-name="fr1" draw:name="grafika1" text:anchor-type="paragraph" svg:x="1.159cm" svg:y="9.155cm" svg:width="7.661cm" svg:height="7.292cm" draw:z-index="1"><draw:image xlink:href="Pictures/10000000000000E1000000E06A1F986F.jpg" xlink:type="simple" xlink:show="embed" xlink:actuate="onLoad"/></draw:frame><draw:frame draw:style-name="fr1" draw:name="grafika2" text:anchor-type="paragraph" svg:x="5.537cm" svg:y="17.33cm" svg:width="8.772cm" svg:height="7.318cm" draw:z-index="2"><draw:image xlink:href="Pictures/10000000000000E1000000E1FF93613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4T14:24:20.37</meta:creation-date>
    <meta:document-statistic meta:table-count="0" meta:image-count="3" meta:object-count="0" meta:page-count="1" meta:paragraph-count="0" meta:word-count="0" meta:character-count="0"/>
    <dc:date>2020-04-14T14:25:58</dc:date>
    <meta:editing-duration>PT1M37S</meta:editing-duration>
    <meta:editing-cycles>1</meta:editing-cycles>
    <meta:generator>OpenOffice/4.1.3$Win32 OpenOffice.org_project/413m1$Build-9783</meta:generator>
  </office:meta>
</office:document-meta>
</file>