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9000000E86DF53578.jpg"/>
  <manifest:file-entry manifest:media-type="image/jpeg" manifest:full-path="Pictures/10000000000000E1000000E16DB4AEF7.jpg"/>
  <manifest:file-entry manifest:media-type="image/jpeg" manifest:full-path="Pictures/10000000000000E1000000E102423F70.jpg"/>
  <manifest:file-entry manifest:media-type="image/jpeg" manifest:full-path="Pictures/10000000000000C300000103766AB8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9.188cm" svg:y="1.058cm" svg:width="6.391cm" svg:height="8.403cm" draw:z-index="1"><draw:image xlink:href="Pictures/10000000000000C300000103766AB8A8.jpg" xlink:type="simple" xlink:show="embed" xlink:actuate="onLoad"/></draw:frame><draw:frame draw:style-name="fr1" draw:name="grafika1" text:anchor-type="paragraph" svg:x="0.365cm" svg:y="1.244cm" svg:width="7.952cm" svg:height="7.292cm" draw:z-index="0"><draw:image xlink:href="Pictures/10000000000000E1000000E16DB4AEF7.jpg" xlink:type="simple" xlink:show="embed" xlink:actuate="onLoad"/></draw:frame></text:p>
      <text:p text:style-name="Standard"/>
      <text:p text:style-name="Standard"><draw:frame draw:style-name="fr1" draw:name="grafika3" text:anchor-type="paragraph" svg:x="0.074cm" svg:y="9.862cm" svg:width="7.422cm" svg:height="7.071cm" draw:z-index="2"><draw:image xlink:href="Pictures/10000000000000E1000000E102423F70.jpg" xlink:type="simple" xlink:show="embed" xlink:actuate="onLoad"/></draw:frame><draw:frame draw:style-name="fr1" draw:name="grafika4" text:anchor-type="paragraph" svg:x="8.738cm" svg:y="9.128cm" svg:width="7.052cm" svg:height="8.911cm" draw:z-index="3"><draw:image xlink:href="Pictures/10000000000000D9000000E86DF5357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3:52:31.12</meta:creation-date>
    <meta:document-statistic meta:table-count="0" meta:image-count="4" meta:object-count="0" meta:page-count="1" meta:paragraph-count="0" meta:word-count="0" meta:character-count="0"/>
    <dc:date>2020-04-21T13:55:14.42</dc:date>
    <meta:editing-duration>PT2M43S</meta:editing-duration>
    <meta:editing-cycles>1</meta:editing-cycles>
    <meta:generator>OpenOffice/4.1.3$Win32 OpenOffice.org_project/413m1$Build-9783</meta:generator>
  </office:meta>
</office:document-meta>
</file>