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2D56C4F810.jpg"/>
  <manifest:file-entry manifest:media-type="image/jpeg" manifest:full-path="Pictures/100000000000020000000200709CC674.jpg"/>
  <manifest:file-entry manifest:media-type="image/jpeg" manifest:full-path="Pictures/10000000000003F2000003F2A4379D73.jpg"/>
  <manifest:file-entry manifest:media-type="image/jpeg" manifest:full-path="Pictures/10000000000000F1000000D16919DD1F.jpg"/>
  <manifest:file-entry manifest:media-type="image/jpeg" manifest:full-path="Pictures/10000000000000E1000000E153A16809.jpg"/>
  <manifest:file-entry manifest:media-type="image/jpeg" manifest:full-path="Pictures/10000000000000E1000000E16B31E287.jpg"/>
  <manifest:file-entry manifest:media-type="image/jpeg" manifest:full-path="Pictures/10000000000002000000020068AC6A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4" text:anchor-type="paragraph" svg:x="10.552cm" svg:y="8.334cm" svg:width="6.376cm" svg:height="5.53cm" draw:z-index="3"><draw:image xlink:href="Pictures/10000000000000F1000000D16919DD1F.jpg" xlink:type="simple" xlink:show="embed" xlink:actuate="onLoad"/></draw:frame><draw:frame draw:style-name="fr1" draw:name="grafika2" text:anchor-type="paragraph" svg:x="8.814cm" svg:y="-1.005cm" svg:width="6.779cm" svg:height="9.197cm" draw:z-index="1"><draw:image xlink:href="Pictures/10000000000003F2000003F2A4379D73.jpg" xlink:type="simple" xlink:show="embed" xlink:actuate="onLoad"/></draw:frame><draw:frame draw:style-name="fr1" draw:name="grafika1" text:anchor-type="paragraph" svg:x="-1.078cm" svg:y="-1.058cm" svg:width="8.151cm" svg:height="7.451cm" draw:z-index="0"><draw:image xlink:href="Pictures/100000000000020000000200709CC674.jpg" xlink:type="simple" xlink:show="embed" xlink:actuate="onLoad"/></draw:frame><draw:frame draw:style-name="fr1" draw:name="grafika3" text:anchor-type="paragraph" svg:x="-0.72cm" svg:y="7.488cm" svg:width="8.945cm" svg:height="7.371cm" draw:z-index="2"><draw:image xlink:href="Pictures/10000000000001900000012D56C4F810.jpg" xlink:type="simple" xlink:show="embed" xlink:actuate="onLoad"/></draw:frame></text:p>
      <text:p text:style-name="Standard"/>
      <text:p text:style-name="Standard"/>
      <text:p text:style-name="Standard"><draw:frame draw:style-name="fr1" draw:name="grafika5" text:anchor-type="paragraph" svg:x="-0.72cm" svg:y="7.542cm" svg:width="5.953cm" svg:height="5.953cm" draw:z-index="4"><draw:image xlink:href="Pictures/10000000000000E1000000E153A16809.jpg" xlink:type="simple" xlink:show="embed" xlink:actuate="onLoad"/></draw:frame><draw:frame draw:style-name="fr1" draw:name="grafika7" text:anchor-type="paragraph" svg:x="5.232cm" svg:y="10.266cm" svg:width="5.823cm" svg:height="6.948cm" draw:z-index="6"><draw:image xlink:href="Pictures/10000000000002000000020068AC6A73.jpg" xlink:type="simple" xlink:show="embed" xlink:actuate="onLoad"/></draw:frame><draw:frame draw:style-name="fr1" draw:name="grafika6" text:anchor-type="paragraph" svg:x="12.086cm" svg:y="5.662cm" svg:width="5.953cm" svg:height="5.953cm" draw:z-index="5"><draw:image xlink:href="Pictures/10000000000000E1000000E16B31E2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3:20:57.75</meta:creation-date>
    <meta:document-statistic meta:table-count="0" meta:image-count="7" meta:object-count="0" meta:page-count="1" meta:paragraph-count="0" meta:word-count="0" meta:character-count="0"/>
    <dc:date>2020-04-20T13:24:34.26</dc:date>
    <meta:editing-duration>PT3M37S</meta:editing-duration>
    <meta:editing-cycles>1</meta:editing-cycles>
    <meta:generator>OpenOffice/4.1.3$Win32 OpenOffice.org_project/413m1$Build-9783</meta:generator>
  </office:meta>
</office:document-meta>
</file>